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ОКС/2024/000417</text:p>
          </table:table-cell>
          <table:table-cell table:number-columns-repeated="4" table:style-name="ce7"/>
          <table:table-cell office:value-type="string" table:style-name="ce5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05:0000000:2941</text:p>
          </table:table-cell>
          <table:covered-table-cell/>
          <table:table-cell office:value-type="float" office:value="56249.26" table:style-name="ce12">
            <text:p>56249,26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7">
            <text:p>36:05:0100043:248</text:p>
          </table:table-cell>
          <table:covered-table-cell/>
          <table:table-cell office:value-type="float" office:value="60183.9" table:style-name="ce12">
            <text:p>60183,9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7">
            <text:p>36:05:4100003:224</text:p>
          </table:table-cell>
          <table:covered-table-cell/>
          <table:table-cell office:value-type="float" office:value="40424.660000000003" table:style-name="ce12">
            <text:p>40424,66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7">
            <text:p>36:05:4205000:395</text:p>
          </table:table-cell>
          <table:covered-table-cell/>
          <table:table-cell office:value-type="float" office:value="18701.8" table:style-name="ce12">
            <text:p>18701,8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7">
            <text:p>36:05:4205001:167</text:p>
          </table:table-cell>
          <table:covered-table-cell/>
          <table:table-cell office:value-type="float" office:value="54605.88" table:style-name="ce12">
            <text:p>54605,88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7">
            <text:p>36:12:0000000:4943</text:p>
          </table:table-cell>
          <table:covered-table-cell/>
          <table:table-cell office:value-type="float" office:value="70165.62" table:style-name="ce12">
            <text:p>70165,6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7">
            <text:p>36:12:0000000:4944</text:p>
          </table:table-cell>
          <table:covered-table-cell/>
          <table:table-cell office:value-type="float" office:value="70018.83" table:style-name="ce12">
            <text:p>70018,83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7">
            <text:p>36:12:0000000:4945</text:p>
          </table:table-cell>
          <table:covered-table-cell/>
          <table:table-cell office:value-type="float" office:value="372553.02" table:style-name="ce12">
            <text:p>372553,02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7">
            <text:p>36:12:0000000:4946</text:p>
          </table:table-cell>
          <table:covered-table-cell/>
          <table:table-cell office:value-type="float" office:value="16000.11" table:style-name="ce12">
            <text:p>16000,11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7">
            <text:p>36:12:0100060:314</text:p>
          </table:table-cell>
          <table:covered-table-cell/>
          <table:table-cell office:value-type="float" office:value="68404.14" table:style-name="ce12">
            <text:p>68404,14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7">
            <text:p>36:12:5000003:223</text:p>
          </table:table-cell>
          <table:covered-table-cell/>
          <table:table-cell office:value-type="float" office:value="32734.17" table:style-name="ce12">
            <text:p>32734,1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7">
            <text:p>36:21:0000000:5162</text:p>
          </table:table-cell>
          <table:covered-table-cell/>
          <table:table-cell office:value-type="float" office:value="58027.97" table:style-name="ce12">
            <text:p>58027,97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7">
            <text:p>36:23:0000000:4469</text:p>
          </table:table-cell>
          <table:covered-table-cell/>
          <table:table-cell office:value-type="float" office:value="13516.9" table:style-name="ce12">
            <text:p>13516,9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7">
            <text:p>36:23:0000000:4470</text:p>
          </table:table-cell>
          <table:covered-table-cell/>
          <table:table-cell office:value-type="float" office:value="3799.9" table:style-name="ce12">
            <text:p>3799,9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2" table:number-rows-spanned="1" table:style-name="ce17">
            <text:p>36:23:0000000:4471</text:p>
          </table:table-cell>
          <table:covered-table-cell/>
          <table:table-cell office:value-type="float" office:value="12237.1" table:style-name="ce14">
            <text:p>12237,10</text:p>
          </table:table-cell>
          <table:table-cell office:value-type="string" table:number-columns-spanned="2" table:number-rows-spanned="1" table:style-name="ce17">
            <text:p>14.06.2024</text:p>
          </table:table-cell>
          <table:covered-table-cell/>
          <table:table-cell office:value-type="string" table:style-name="ce2">
            <text:p>1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BD2350493B3210B86965695D057047D9AA2BFE23B8501E2C55C5123F1AC5666F2978830B08811BC81781094033711709B055FF76025246874C05361C744DF6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Литвинчук Надежда Викторовна</meta:initial-creator>
    <dc:creator>Пользователь</dc:creator>
    <meta:creation-date>2024-07-09T07:38:24Z</meta:creation-date>
    <dc:date>2024-07-09T07:38:24Z</dc:date>
  </office:meta>
</office:document-meta>
</file>